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 Sans" svg:font-family="'Open Sans'"/>
    <style:font-face style:name="arial" svg:font-family="arial, sans-serif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 style:list-style-name="RTF_5f_Num_20_2">
      <style:paragraph-properties fo:margin-left="0.635cm" fo:margin-right="0cm" fo:margin-top="0.176cm" fo:margin-bottom="0cm" fo:line-height="100%" fo:text-indent="0cm" style:auto-text-indent="false" style:text-autospace="none">
        <style:tab-stops/>
      </style:paragraph-properties>
    </style:style>
    <style:style style:name="P4" style:family="paragraph" style:parent-style-name="Standard" style:list-style-name="RTF_5f_Num_20_2">
      <style:paragraph-properties fo:margin-left="0.635cm" fo:margin-right="0cm" fo:margin-top="0.176cm" fo:margin-bottom="0cm" fo:line-height="100%" fo:text-indent="0cm" style:auto-text-indent="false" style:text-autospace="none">
        <style:tab-stops/>
      </style:paragraph-properties>
      <style:text-properties style:font-name="Times New Roman"/>
    </style:style>
    <style:style style:name="T1" style:family="text">
      <style:text-properties fo:color="#000000" style:font-name="Times New Roman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fo:font-size="12pt" fo:language="en" fo:country="US" style:font-name-asian="Times New Roman1" style:font-size-asian="12pt" style:font-name-complex="Times New Roman1" style:font-size-complex="12pt"/>
    </style:style>
    <style:style style:name="T3" style:family="text">
      <style:text-properties fo:color="#000000" fo:font-size="12pt" fo:language="en" fo:country="US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4" style:family="text">
      <style:text-properties fo:color="#000000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fo:font-size="12pt" fo:language="pl" fo:country="PL" style:font-name-asian="Times New Roman CE" style:font-size-asian="12pt" style:font-name-complex="Times New Roman CE" style:font-size-complex="12pt"/>
    </style:style>
    <style:style style:name="T6" style:family="text">
      <style:text-properties fo:color="#000000" fo:font-size="12pt" fo:language="pl" fo:country="PL" fo:font-style="italic" style:font-name-asian="Times New Roman CE" style:font-size-asian="12pt" style:font-style-asian="italic" style:font-name-complex="Times New Roman CE" style:font-size-complex="12pt" style:font-style-complex="italic"/>
    </style:style>
    <style:style style:name="T7" style:family="text">
      <style:text-properties fo:color="#000080" fo:font-size="12pt" fo:language="pl" fo:country="PL" style:font-name-asian="Times New Roman CE" style:font-size-asian="12pt" style:font-name-complex="Times New Roman CE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language="en" fo:country="US" fo:font-style="normal" style:text-underline-style="solid" style:text-underline-width="auto" style:text-underline-color="font-colo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font-variant="normal" fo:text-transform="none" fo:color="#000000" fo:font-size="12pt" fo:letter-spacing="normal" fo:language="en" fo:country="US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font-variant="normal" fo:text-transform="none" fo:color="#000000" fo:font-size="12pt" fo:letter-spacing="normal" fo:language="pl" fo:country="PL" fo:font-style="normal" fo:font-weight="normal" style:font-name-asian="Times New Roman CE" style:font-size-asian="12pt" style:font-weight-asian="normal" style:font-name-complex="Times New Roman CE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Klauzula informacyjna</text:p>
      <text:p text:style-name="P2"/>
      <text:p text:style-name="P1"><text:span text:style-name="T2">Administratorem danych osobowych uczniów oraz rodziców / opiekunów prawnych jest Szko</text:span><text:span text:style-name="T5">ła Muzyczna I st. w Witowicach, Witowice 39, 57-120 Wiązów, reprezentowana przez Katarzynę Prokop – dyrektora szkoły</text:span></text:p>
      <text:p text:style-name="P1"><text:span text:style-name="T5"/></text:p>
      <text:list xml:id="list287325747425187161" text:style-name="RTF_5f_Num_20_2">
        <text:list-item>
          <text:p text:style-name="P4"><text:span text:style-name="T2">Dane osobowe przetwarzane b</text:span><text:span text:style-name="T5">ędą w celu realizacji zadań dydaktycznych, wychowawczych i opiekuńczych, zgodnie z </text:span><text:span text:style-name="T6">Ustawą z dnia 7 września 1991 r. </text:span><text:span text:style-name="T3">o systemie o</text:span><text:span text:style-name="T6">światy,</text:span><text:span text:style-name="T5"> oraz na podstawie </text:span><text:span text:style-name="T6">Ustawy z dnia 14 grudnia 2016 r. – Prawo oświatowe </text:span></text:p>
        </text:list-item>
        <text:list-item>
          <text:p text:style-name="P4"><text:span text:style-name="T2">Dane osobowe przechowywane b</text:span><text:span text:style-name="T5">ędą w czasie zgodnym z przepisami w/w Ustaw, oraz zapisów instrukcji kancelaryjnej, na podstawie </text:span><text:span text:style-name="T6">Rozporządzenia Ministra Kultury z dnia <text:line-break/>16 września 2002 r., w sprawie postępowania z dokumentacją, zasad jej klasyfikowania <text:line-break/>i kwalifikowania oraz zasad i trybu przekazywania materiałów archiwalnych do archiwów państwowych. </text:span></text:p>
        </text:list-item>
        <text:list-item>
          <text:p text:style-name="P4"><text:span text:style-name="T2">Ka</text:span><text:span text:style-name="T5">żdy uczeń, rodzic/opiekun prawny posiada prawo do dostępu do danych osobowych, ich sprostowania, usunięcia lub ograniczenia przetwarzania lub odwołania uprzednio udzielonej zgody, </text:span></text:p>
        </text:list-item>
        <text:list-item>
          <text:p text:style-name="P4"><text:span text:style-name="T2">Ucze</text:span><text:span text:style-name="T5">ń, rodzic/opiekun prawny ma prawo wniesienia skargi do organu nadzorczego,</text:span></text:p>
        </text:list-item>
        <text:list-item>
          <text:p text:style-name="P4"><text:span text:style-name="T5">Dane <text:s/></text:span><text:span text:style-name="T4">uczniów oraz rodziców / opiekunów prawnych nie będą przekazywane do państw trzecich</text:span></text:p>
        </text:list-item>
        <text:list-item>
          <text:p text:style-name="P3"><text:span text:style-name="T1">Odbiorcami danych uczniów jest organ prowadzący szkołę – Miasto i Gmina Wiązów, organ nadzoru pedagogicznego - </text:span><text:span text:style-name="Strong_20_Emphasis"><text:span text:style-name="T8">Centrum Edukacji Artystycznej jako </text:span></text:span><text:span text:style-name="T8">jednostka budżetowa Ministra Kultury i Dziedzictwa Narodowego, Aplikacja E-świadectwa – Wydawnictwo Akcydensowe S. A. Oddział w Olsztynie.</text:span></text:p>
        </text:list-item>
        <text:list-item>
          <text:p text:style-name="P4"><text:span text:style-name="T10">Podanie danych osobowych jest obowi</text:span><text:span text:style-name="T11">ązkowe ze względu na przepisy prawa.</text:span></text:p>
        </text:list-item>
        <text:list-item>
          <text:p text:style-name="P3"><text:span text:style-name="T8">Nieobowiązkowo poprzez stosowne oświadczenia, mogą wyrazić Państwo zgodę na przetwarzanie danych osobowych dziecka oraz użycie jego wizerunku w celach promocyjnych i pamiątkowych szkoły. Dane te przetwarzane sa przez podmioty: serwis internetowy Odee Jakub Stelmach działająca pod adresem Wawelska 4D/42, 80-034 Gdańsk, <text:s/>media okolicznościowe, a także portale społęcznościowe m.in. strona szkoły na facebook. <text:s/>W szkole funkcjonuje także kronika pamiątkowa oraz tablica informacyjna ukazująca sukcesy bądź informacje skierowane do naszych uczniów. </text:span><text:span text:style-name="T9">Wyrażenie zgody na takie przetwarzanie danych nie jest Państwa obowiązkiem, a <text:s/>jej niewyrażenie nie może wpłynąć na dalszą edukacje dziecka w szkole.</text:span></text:p>
        </text:list-item>
        <text:list-item>
          <text:p text:style-name="P4"><text:span text:style-name="T5">Na zewnątrz budynku funkcjonuje monitoring wizyjny, służący bezpieczeństwu osób <text:line-break/>i mienia szkoły.</text:span></text:p>
        </text:list-item>
        <text:list-item>
          <text:p text:style-name="P4"><text:span text:style-name="T5">W szkole powołany zostaje inspektor ochrony danych, który czuwa nad bezpieczeństwem przetwarzania danych Państwa oraz Państwa dzieci.</text:span></text:p>
        </text:list-item>
        <text:list-item>
          <text:p text:style-name="P4"><text:span text:style-name="T5">Więcej informacji mogą Państwo otrzymać w sekretariacie szkoły, telefonicznie lub za pomocą poczty elektronicznej </text:span><text:span text:style-name="T7">sekretarkawitowice@o2.pl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 Sans" svg:font-family="'Open Sans'"/>
    <style:font-face style:name="arial" svg:font-family="arial, sans-serif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Prokop</meta:initial-creator>
    <meta:creation-date>2018-05-25T15:38:01.44</meta:creation-date>
    <dc:date>2018-05-25T16:06:21.67</dc:date>
    <dc:creator>Tomasz Prokop</dc:creator>
    <meta:editing-duration>PT9M58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3" meta:word-count="350" meta:character-count="2584"/>
  </office:meta>
</office:document-meta>
</file>